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/>
    </style:style>
    <style:style style:name="T2" style:parent-style-name="Car.predefinitoparagrafo" style:family="text">
      <style:text-properties style:font-name-asian="Times New Roman" style:font-name-complex="Calibri" style:use-window-font-color="true" style:letter-kerning="false" fo:font-size="15pt" style:font-size-asian="15pt" style:font-size-complex="15pt" fo:language="it" fo:country="IT" style:language-asian="ar" style:country-asian="SA"/>
    </style:style>
    <style:style style:name="P3" style:parent-style-name="Normale" style:family="paragraph">
      <style:paragraph-properties fo:widows="2" fo:orphans="2" fo:text-align="center" style:vertical-align="auto"/>
    </style:style>
    <style:style style:name="T4" style:parent-style-name="Car.predefinitoparagrafo" style:family="text">
      <style:text-properties style:font-name-asian="Times New Roman" style:font-name-complex="Calibri" style:use-window-font-color="true" style:letter-kerning="false" fo:font-size="9pt" style:font-size-asian="9pt" style:font-size-complex="9pt" fo:language="it" fo:country="CH" style:language-asian="ar" style:country-asian="SA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1pt" style:font-size-asian="11pt" style:text-underline-type="single" style:text-underline-style="solid" style:text-underline-width="auto" style:text-underline-mode="continuous" fo:language="it" fo:country="CH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it" fo:country="CH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 fo:language="it" fo:country="CH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text-underline-type="single" style:text-underline-style="solid" style:text-underline-width="auto" style:text-underline-mode="continuous" fo:language="it" fo:country="CH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14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7pt" style:font-size-asian="7pt" fo:language="it" fo:country="CH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it" fo:country="CH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7pt" style:font-size-asian="7pt" fo:language="it" fo:country="CH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ableColumn27" style:family="table-column">
      <style:table-column-properties style:column-width="1.5111in"/>
    </style:style>
    <style:style style:name="TableColumn28" style:family="table-column">
      <style:table-column-properties style:column-width="1.2916in"/>
    </style:style>
    <style:style style:name="TableColumn29" style:family="table-column">
      <style:table-column-properties style:column-width="1.3034in"/>
    </style:style>
    <style:style style:name="TableColumn30" style:family="table-column">
      <style:table-column-properties style:column-width="1.2875in"/>
    </style:style>
    <style:style style:name="TableColumn31" style:family="table-column">
      <style:table-column-properties style:column-width="1.2923in"/>
    </style:style>
    <style:style style:name="Table26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5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7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8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9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0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1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3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5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6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P17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language="it" fo:country="IT" style:language-asian="it" style:country-asian="I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19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0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1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2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3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5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6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7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8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29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1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2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3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5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7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39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0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1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1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3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3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4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4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5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57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language-asian="it" style:country-asian="IT"/>
    </style:style>
    <style:style style:name="P477" style:parent-style-name="Normale" style:family="paragraph">
      <style:paragraph-properties fo:text-align="justify"/>
      <style:text-properties style:font-name="Times New Roman" style:font-name-complex="Times New Roman"/>
    </style:style>
    <style:style style:name="P4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7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80" style:parent-style-name="Standard" style:family="paragraph">
      <style:paragraph-properties fo:text-align="justify">
        <style:tab-stops>
          <style:tab-stop style:type="center" style:position="5.217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1" style:parent-style-name="Standard" style:family="paragraph">
      <style:paragraph-properties fo:text-align="justify">
        <style:tab-stops>
          <style:tab-stop style:type="center" style:position="5.217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2" style:parent-style-name="Standard" style:family="paragraph">
      <style:paragraph-properties fo:text-align="justify">
        <style:tab-stops>
          <style:tab-stop style:type="center" style:position="5.217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3" style:parent-style-name="Standard" style:family="paragraph">
      <style:paragraph-properties fo:text-align="justify">
        <style:tab-stops>
          <style:tab-stop style:type="center" style:position="5.217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olumn486" style:family="table-column">
      <style:table-column-properties style:column-width="3.3951in" style:use-optimal-column-width="false"/>
    </style:style>
    <style:style style:name="TableColumn487" style:family="table-column">
      <style:table-column-properties style:column-width="3.3951in" style:use-optimal-column-width="false"/>
    </style:style>
    <style:style style:name="Table485" style:family="table">
      <style:table-properties style:width="6.7902in" fo:margin-left="0in" table:align="left"/>
    </style:style>
    <style:style style:name="TableRow488" style:family="table-row">
      <style:table-row-properties style:min-row-height="1.1458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91" style:parent-style-name="Standard" style:family="paragraph">
      <style:paragraph-properties fo:text-align="justify"/>
    </style:style>
    <style:style style:name="T492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it" fo:country="CH"/>
    </style:style>
    <style:style style:name="T494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ableCell4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5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5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5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T505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fo:language="it" fo:country="CH"/>
    </style:style>
    <style:style style:name="P506" style:parent-style-name="Standard" style:family="paragraph">
      <style:text-properties style:font-name-asian="Calibri" style:font-name-complex="Calibri" style:use-window-font-color="true" fo:font-size="11pt" style:font-size-asian="11pt" fo:language="it" fo:country="CH"/>
    </style:style>
    <style:style style:name="P507" style:parent-style-name="Normale" style:family="paragraph">
      <style:text-properties style:font-name-asian="Calibri" style:font-name-complex="Calibri" style:use-window-font-color="true" fo:font-size="11pt" style:font-size-asian="11pt" fo:language="it" fo:country="CH"/>
    </style:style>
    <style:style style:name="P508" style:parent-style-name="Normale" style:family="paragraph">
      <style:text-properties fo:font-weight="bold" style:font-weight-asian="bold" style:font-weight-complex="bold" fo:language="it" fo:country="CH"/>
    </style:style>
    <style:style style:name="T509" style:parent-style-name="Car.predefinitoparagrafo" style:family="text">
      <style:text-properties fo:language="it" fo:country="CH"/>
    </style:style>
    <style:style style:name="T510" style:parent-style-name="Car.predefinitoparagrafo" style:family="text">
      <style:text-properties fo:language="it" fo:country="CH"/>
    </style:style>
    <style:style style:name="T511" style:parent-style-name="Car.predefinitoparagrafo" style:family="text">
      <style:text-properties fo:font-weight="bold" style:font-weight-asian="bold" style:font-weight-complex="bold" fo:language="it" fo:country="CH"/>
    </style:style>
    <style:style style:name="P512" style:parent-style-name="Normale" style:family="paragraph">
      <style:text-properties fo:font-weight="bold" style:font-weight-asian="bold" style:font-weight-complex="bold" fo:language="it" fo:country="CH"/>
    </style:style>
    <style:style style:name="P513" style:parent-style-name="Normale" style:family="paragraph">
      <style:text-properties fo:language="it" fo:country="CH"/>
    </style:style>
  </office:automatic-styles>
  <office:body>
    <office:text text:use-soft-page-breaks="true">
      <text:p text:style-name="P1"><text:span text:style-name="T2">Scuola Italiana Statale Bilingue “Casa d’Italia”</text:span></text:p>
      <text:p text:style-name="P3"><text:span text:style-name="T4"><text:s/></text:span></text:p>
      <text:p text:style-name="P5">AL DIRIGENTE SCOLASTICO</text:p>
      <text:p text:style-name="P6">AL DIRETTORE S.G.A.</text:p>
      <text:p text:style-name="P7">SEDE</text:p>
      <text:p text:style-name="P8">MODULO RICHIESTA MATERIALE DA ACQUISTARE</text:p>
      <text:p text:style-name="P9"><text:s/></text:p>
      <text:p text:style-name="P10"/>
      <text:p text:style-name="P11">La sottoscritta<text:s text:c="2"/>Anna Reinstadler<text:s/>in servizio presso questo istituto, in qualità</text:p>
      <text:p text:style-name="P12">di<text:s/>Docente<text:s/>di scuola primaria, a nome di tutto il collegio docenti scuole primarie</text:p>
      <text:p text:style-name="P13">consultate le seguenti Ditte / Cataloghi</text:p>
      <text:list text:style-name="LFO1" text:continue-numbering="true">
        <text:list-item>
          <text:p text:style-name="P14">Ingold Biwa</text:p>
        </text:list-item>
        <text:list-item>
          <text:p text:style-name="P15">………………………………………….</text:p>
        </text:list-item>
        <text:list-item>
          <text:p text:style-name="P16">………………………………………….</text:p>
        </text:list-item>
      </text:list>
      <text:p text:style-name="P17">ed operata la scelta ritenuta più opportuna e conveniente</text:p>
      <text:p text:style-name="P18"/>
      <text:p text:style-name="P19">richiede</text:p>
      <text:p text:style-name="P20"/>
      <text:p text:style-name="Standard"><text:span text:style-name="T21">per le necessità didattiche<text:s/></text:span><text:span text:style-name="T22">di tutte le classi</text:span><text:span text:style-name="T23"><text:s text:c="2"/>a.s. 2022/23, <text:s/>l’acquisto del seguente materiale dalla Ditta/Catalogo:<text:s/></text:span><text:span text:style-name="T24">Ingold-Biwa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scrizione</text:p>
          </table:table-cell>
          <table:table-cell table:style-name="TableCell35">
            <text:p text:style-name="P36">Prezzo unitario</text:p>
          </table:table-cell>
          <table:table-cell table:style-name="TableCell37">
            <text:p text:style-name="P38">Quantita’</text:p>
          </table:table-cell>
          <table:table-cell table:style-name="TableCell39">
            <text:p text:style-name="P40">Prezzo finale</text:p>
          </table:table-cell>
          <table:table-cell table:style-name="TableCell41">
            <text:p text:style-name="P42">totale</text:p>
          </table:table-cell>
        </table:table-row>
        <table:table-row table:style-name="TableRow43">
          <table:table-cell table:style-name="TableCell44">
            <text:p text:style-name="P45">Ingold-Biwa Ordner (blau)</text:p>
            <text:p text:style-name="P46">01.400.05</text:p>
          </table:table-cell>
          <table:table-cell table:style-name="TableCell47">
            <text:p text:style-name="P48">2.40 CHF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>36.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gold-Biwa Register</text:p>
            <text:p text:style-name="P58">01.405</text:p>
          </table:table-cell>
          <table:table-cell table:style-name="TableCell59">
            <text:p text:style-name="P60">0.90 CHF</text:p>
          </table:table-cell>
          <table:table-cell table:style-name="TableCell61">
            <text:p text:style-name="P62">15</text:p>
          </table:table-cell>
          <table:table-cell table:style-name="TableCell63">
            <text:p text:style-name="P64">13.5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ummibandmappen Cloud (blau)</text:p>
            <text:p text:style-name="P70">01.503.492.05</text:p>
          </table:table-cell>
          <table:table-cell table:style-name="TableCell71">
            <text:p text:style-name="P72">1.75 CHF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7.5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olma Sichthüllen glatt (farblos)</text:p>
            <text:p text:style-name="P82">01.5029.03</text:p>
          </table:table-cell>
          <table:table-cell table:style-name="TableCell83">
            <text:p text:style-name="P84">18.60 CHF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86.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lco Ordo Zero (sortiert)</text:p>
            <text:p text:style-name="P94">01.294.79</text:p>
          </table:table-cell>
          <table:table-cell table:style-name="TableCell95">
            <text:p text:style-name="P96">22.50 CHF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112.5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Zeigebuchtaschen glatt</text:p>
            <text:p text:style-name="P106">01.474</text:p>
          </table:table-cell>
          <table:table-cell table:style-name="TableCell107">
            <text:p text:style-name="P108">9.70 CHF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8.5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tabilo Boss Textmarker (gelb)</text:p>
            <text:p text:style-name="P118">03.70.24</text:p>
          </table:table-cell>
          <table:table-cell table:style-name="TableCell119">
            <text:p text:style-name="P120">1.55 CHF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1.5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Bic Kugelschreiber Cristal (schwarz)</text:p>
            <text:p text:style-name="P130">01.83736.009</text:p>
          </table:table-cell>
          <table:table-cell table:style-name="TableCell131">
            <text:p text:style-name="P132">0.50 CHF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>100.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Bic Kugelschreiber Cristal (rot)</text:p>
            <text:p text:style-name="P142">01.83736.070</text:p>
          </table:table-cell>
          <table:table-cell table:style-name="TableCell143">
            <text:p text:style-name="P144">0.50 CHF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0.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du3 Bleistifte</text:p>
            <text:p text:style-name="P154">01.1301.008</text:p>
          </table:table-cell>
          <table:table-cell table:style-name="TableCell155">
            <text:p text:style-name="P156">5.20 CHF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26.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Kum Dosenspitzer 4 in 1</text:p>
            <text:soft-page-break/>
            <text:p text:style-name="P166">01.466102.832</text:p>
          </table:table-cell>
          <table:table-cell table:style-name="TableCell167">
            <text:p text:style-name="P168">3.60 CHF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18.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Flachlineal Holz (20 cm)</text:p>
            <text:p text:style-name="P178">05.200.20</text:p>
          </table:table-cell>
          <table:table-cell table:style-name="TableCell179">
            <text:p text:style-name="P180">1.90 CHF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28.5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lco Briefumschläge Office (C5 - weiss)</text:p>
            <text:p text:style-name="P190">06.74.535</text:p>
          </table:table-cell>
          <table:table-cell table:style-name="TableCell191">
            <text:p text:style-name="P192">9.20 CHF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46.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artan Haftnotizen (farbig)</text:p>
            <text:p text:style-name="P202">06.7676.3</text:p>
          </table:table-cell>
          <table:table-cell table:style-name="TableCell203">
            <text:p text:style-name="P204">3.95 CHF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9.7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dding Korrekturstift 7700</text:p>
            <text:p text:style-name="P214">06.7700</text:p>
          </table:table-cell>
          <table:table-cell table:style-name="TableCell215">
            <text:p text:style-name="P216">4.30 CHF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21.5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Rexel Heftapparat Beta 28</text:p>
            <text:p text:style-name="P226">06.02051</text:p>
          </table:table-cell>
          <table:table-cell table:style-name="TableCell227">
            <text:p text:style-name="P228">9.90 CHF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9.9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Heftklammern</text:p>
            <text:p text:style-name="P238">06.915.008</text:p>
          </table:table-cell>
          <table:table-cell table:style-name="TableCell239">
            <text:p text:style-name="P240">1.70 CHF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8.5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Omega Briefklammern</text:p>
            <text:p text:style-name="P250">06.2.49</text:p>
          </table:table-cell>
          <table:table-cell table:style-name="TableCell251">
            <text:p text:style-name="P252">1.49 CHF<text:s/>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7.4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Hanfschnüre</text:p>
            <text:p text:style-name="P262">06.1330.91</text:p>
          </table:table-cell>
          <table:table-cell table:style-name="TableCell263">
            <text:p text:style-name="P264">4.70 CHF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23.5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taedler Lumocolor Permanent (0,8-1,0 - Sortiment)</text:p>
            <text:p text:style-name="P274">06.317.4</text:p>
          </table:table-cell>
          <table:table-cell table:style-name="TableCell275">
            <text:p text:style-name="P276">7.90 CHF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39.5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Giotto Wandtafelkreiden (weiss)</text:p>
            <text:p text:style-name="P286">06.539.100</text:p>
          </table:table-cell>
          <table:table-cell table:style-name="TableCell287">
            <text:p text:style-name="P288">2.10 CHF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10.5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Giotto Wandtafelkreiden (farbig)</text:p>
            <text:p text:style-name="P298">06.539.300</text:p>
          </table:table-cell>
          <table:table-cell table:style-name="TableCell299">
            <text:p text:style-name="P300">2.60 CHF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13.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cotch Selbstklebeband Cristal</text:p>
            <text:p text:style-name="P310">06.600.1933</text:p>
          </table:table-cell>
          <table:table-cell table:style-name="TableCell311">
            <text:p text:style-name="P312">3.50 CHF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52.5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Blancol Bastelleim</text:p>
            <text:p text:style-name="P322">06.313.01</text:p>
          </table:table-cell>
          <table:table-cell table:style-name="TableCell323">
            <text:p text:style-name="P324">3.25 CHF</text:p>
          </table:table-cell>
          <table:table-cell table:style-name="TableCell325">
            <text:p text:style-name="P326">15</text:p>
          </table:table-cell>
          <table:table-cell table:style-name="TableCell327">
            <text:p text:style-name="P328">48.75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gold-Biwa Klebestift</text:p>
            <text:p text:style-name="P334">06.100.5</text:p>
          </table:table-cell>
          <table:table-cell table:style-name="TableCell335">
            <text:p text:style-name="P336">1.30 CHF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26.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Pritt Haftpunkte Multifix</text:p>
            <text:p text:style-name="P346">06.332.395</text:p>
          </table:table-cell>
          <table:table-cell table:style-name="TableCell347">
            <text:p text:style-name="P348">3.55 CHF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53.2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attex Heissklebesticks</text:p>
            <text:p text:style-name="P358">06.324.038</text:p>
          </table:table-cell>
          <table:table-cell table:style-name="TableCell359">
            <text:p text:style-name="P360">8.90 CHF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89.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ufgabenheft 12,4x21cm Datum 2022/23 1 Woche auf 1 Seite</text:p>
            <text:p text:style-name="P370">02.124.2223</text:p>
          </table:table-cell>
          <table:table-cell table:style-name="TableCell371">
            <text:p text:style-name="P372">3.20 CHF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192.0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tabilo Fuellhalter</text:p>
            <text:p text:style-name="P393">01.503.144.1</text:p>
          </table:table-cell>
          <table:table-cell table:style-name="TableCell394">
            <text:p text:style-name="P395">15.20 CHF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76.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niversalschere</text:p>
            <text:p text:style-name="P405">06.772.018</text:p>
          </table:table-cell>
          <table:table-cell table:style-name="TableCell406">
            <text:p text:style-name="P407">16.00 CHF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8.0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elikan Tintenpatronen</text:p>
            <text:p text:style-name="P417">Koenigsblau</text:p>
            <text:p text:style-name="P418">01.301.176</text:p>
          </table:table-cell>
          <table:table-cell table:style-name="TableCell419">
            <text:p text:style-name="P420">1.50 CHF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<text:s/>7.5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Pelikan Tintenpatronen</text:p>
            <text:p text:style-name="P430">Rot</text:p>
            <text:p text:style-name="P431">01.301.192</text:p>
          </table:table-cell>
          <table:table-cell table:style-name="TableCell432">
            <text:p text:style-name="P433">1.50 CHF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7.5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elikan Tintenpatronen</text:p>
            <text:p text:style-name="P443">Schwarz</text:p>
            <text:p text:style-name="P444">01.301.218</text:p>
          </table:table-cell>
          <table:table-cell table:style-name="TableCell445">
            <text:p text:style-name="P446">1.50 CHF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7.5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elikan Tinte</text:p>
            <text:p text:style-name="P456">01.78</text:p>
            <text:p text:style-name="P457"/>
          </table:table-cell>
          <table:table-cell table:style-name="TableCell458">
            <text:p text:style-name="P459">5.30 CHF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15.9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.431.58 CHF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>Zurigo. li,<text:s/>9 giugno 2022<text:tab/>Il Docente<text:s/></text:p>
      <text:p text:style-name="P482"><text:s text:c="114"/>……………………………..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VISTO:</text:p>
            <text:p text:style-name="P491"><text:span text:style-name="T492"><text:s/>Si autorizza<text:s/></text:span><text:span text:style-name="T493">X</text:span><text:span text:style-name="T494"><text:s text:c="11"/>Non si autorizza ⁫ <text:s/></text:span></text:p>
            <text:p text:style-name="P495"><text:s/></text:p>
            <text:p text:style-name="P496">Il Dirigente Scolastico</text:p>
            <text:p text:style-name="P497">Claudia Curci</text:p>
            <text:p text:style-name="P498">_______________________</text:p>
          </table:table-cell>
          <table:table-cell table:style-name="TableCell499">
            <text:p text:style-name="P500">VISTO:</text:p>
            <text:p text:style-name="P501"><text:s/>Si autorizza ⁫ <text:s text:c="10"/>Non si autorizza ⁫ <text:s/></text:p>
            <text:p text:style-name="P502"><text:s/></text:p>
            <text:p text:style-name="P503">Il Direttore SGA</text:p>
            <text:p text:style-name="P504">Loredana Lunghi</text:p>
            <text:p text:style-name="Standard"><text:span text:style-name="T505"><text:s text:c="18"/>_______________________</text:span></text:p>
          </table:table-cell>
        </table:table-row>
      </table:table>
      <text:p text:style-name="P506"/>
      <text:p text:style-name="P507"/>
      <text:p text:style-name="P508">NOTE</text:p>
      <text:p text:style-name="Normale"><text:span text:style-name="T509">I Docenti coordinatori per l’anno scolastico 2022/23<text:s/></text:span><text:span text:style-name="T510">presenteranno<text:s/></text:span><text:span text:style-name="T511">entro il 10/06/2022 l’elenco del materiale didattico occorrente per ciascuna classe.<text:s/></text:span></text:p>
      <text:p text:style-name="P512">Ciascuna classe avrà a disposizione un importo massimo di CHF 500. Si prega di verificare le giacenze di materiale prima di effettuare l’ordine.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t.ssa Curci</meta:initial-creator>
    <dc:creator>claudia cc</dc:creator>
    <meta:creation-date>2021-06-24T13:58:00Z</meta:creation-date>
    <dc:date>2022-06-14T05:16:00Z</dc:date>
    <meta:print-date>2021-06-24T14:54:00Z</meta:print-date>
    <meta:template xlink:href="Normal" xlink:type="simple"/>
    <meta:editing-cycles>7</meta:editing-cycles>
    <meta:editing-duration>PT0S</meta:editing-duration>
    <meta:document-statistic meta:page-count="3" meta:paragraph-count="6" meta:word-count="501" meta:character-count="3356" meta:row-count="23" meta:non-whitespace-character-count="2861"/>
  </office:meta>
</office:document-meta>
</file>